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" style:parent-style-name="Pogrubienie" style:family="text">
      <style:text-properties style:font-name="Arial" style:font-name-complex="Arial" fo:font-weight="normal" style:font-weight-asian="normal" style:font-weight-complex="normal" fo:color="#000000" fo:font-size="10.5pt" style:font-size-asian="10.5pt" style:font-size-complex="10.5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Pogrubienie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Pogrubienie" style:family="text">
      <style:text-properties style:font-name="Arial" style:font-name-complex="Arial" fo:color="#000000" fo:font-size="10.5pt" style:font-size-asian="10.5pt" style:font-size-complex="10.5pt"/>
    </style:style>
    <style:style style:name="T16" style:parent-style-name="Pogrubienie" style:family="text">
      <style:text-properties style:font-name="Arial" style:font-name-complex="Arial" fo:color="#000000" fo:font-size="10.5pt" style:font-size-asian="10.5pt" style:font-size-complex="10.5pt"/>
    </style:style>
    <style:style style:name="T17" style:parent-style-name="Pogrubienie" style:family="text">
      <style:text-properties style:font-name="Arial" style:font-name-complex="Arial" fo:color="#000000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2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/>
    </style:style>
    <style:style style:name="P30" style:parent-style-name="Normalny" style:family="paragraph">
      <style:text-properties style:font-name="Arial" style:font-name-complex="Arial"/>
    </style:style>
    <style:style style:name="P31" style:parent-style-name="Normalny" style:family="paragraph">
      <style:text-properties style:font-name="Arial" style:font-name-complex="Arial"/>
    </style:style>
    <style:style style:name="P32" style:parent-style-name="Normalny" style:family="paragraph">
      <style:text-properties style:font-name="Arial" style:font-name-complex="Arial"/>
    </style:style>
    <style:style style:name="P33" style:parent-style-name="Normalny" style:family="paragraph">
      <style:text-properties style:font-name="Arial" style:font-name-complex="Arial"/>
    </style:style>
    <style:style style:name="P34" style:parent-style-name="Normalny" style:family="paragraph">
      <style:text-properties style:font-name="Arial" style:font-name-complex="Arial"/>
    </style:style>
    <style:style style:name="P35" style:parent-style-name="Normalny" style:family="paragraph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Hiperłącze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P39" style:parent-style-name="Normalny" style:family="paragraph">
      <style:text-properties style:font-name="Arial" style:font-name-complex="Arial"/>
    </style:style>
    <style:style style:name="P40" style:parent-style-name="Normalny" style:family="paragraph">
      <style:text-properties style:font-name="Arial" style:font-name-complex="Arial"/>
    </style:style>
    <style:style style:name="P41" style:parent-style-name="Normalny" style:family="paragraph">
      <style:paragraph-properties fo:text-align="end"/>
      <style:text-properties style:font-name="Arial" style:font-name-complex="Arial"/>
    </style:style>
    <style:style style:name="P42" style:parent-style-name="Normalny" style:family="paragraph">
      <style:paragraph-properties fo:text-align="end"/>
      <style:text-properties style:font-name="Arial" style:font-name-complex="Arial"/>
    </style:style>
    <style:style style:name="P43" style:parent-style-name="Normalny" style:family="paragraph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Dane wnioskodawcy:</text:p>
      <text:p text:style-name="Normalny"><text:span text:style-name="T2"><text:s/>…………………………………………………………………<text:s/></text:span><text:span text:style-name="T3"><text:line-break/></text:span><text:span text:style-name="T4">(imię i nazwisko)</text:span></text:p>
      <text:p text:style-name="P5">…………………………………………………………………<text:s/><text:line-break/></text:p>
      <text:p text:style-name="Normalny"><text:span text:style-name="T6">…………………………………………………………………<text:s/></text:span><text:span text:style-name="T7"><text:line-break/></text:span><text:span text:style-name="T8">adres zamieszkania/siedziby:<text:s/></text:span><text:span text:style-name="T9"><text:s text:c="46"/></text:span><text:span text:style-name="T10">Środowiskowy Dom Samopomocy</text:span><text:span text:style-name="T11"><text:s text:c="4"/></text:span><text:span text:style-name="T12"><text:line-break/></text:span><text:span text:style-name="T13">(ulica, miejscowość, kod pocztowy)</text:span><text:span text:style-name="T14"><text:s/></text:span><text:span text:style-name="T15"><text:s text:c="40"/>w Wolsztynie</text:span><text:span text:style-name="T16"><text:line-break/></text:span><text:span text:style-name="T17"><text:s text:c="94"/></text:span><text:span text:style-name="T18">64-200 Wolsztyn<text:s/></text:span><text:span text:style-name="T19"><text:line-break/></text:span><text:span text:style-name="T20"><text:s text:c="57"/></text:span><text:span text:style-name="T21"><text:s text:c="37"/>ul. Komorowska 1D</text:span><text:span text:style-name="T22"><text:s/></text:span><text:span text:style-name="T23">…………………………………………………………………<text:s/></text:span><text:span text:style-name="T24"><text:line-break/></text:span><text:span text:style-name="T25">telefon kontaktowy (stacjonarny i/lub komórkowy)<text:s/></text:span></text:p>
      <text:p text:style-name="Normalny"><text:span text:style-name="T26">…………………………………………………………………<text:s/></text:span><text:span text:style-name="T27"><text:line-break/></text:span><text:span text:style-name="T28">adres e-mail (nie jest wymagany)</text:span><text:span text:style-name="T29"><text:s/></text:span></text:p>
      <text:p text:style-name="P30"/>
      <text:p text:style-name="P31"/>
      <text:p text:style-name="P32">Na podstawie art. 30 ustawy z dnia 19 lipca 2019 roku o<text:s/>zapewnianiu dostępności osobom ze szczególnymi potrzebami (Dz. U. z 2020r. poz. 1062 z późń.zm.) wskazuję następujące bariery utrudniające lub uniemożliwiające zapewnienie dostępności w zakresie:<text:s/><text:line-break/>architektonicznym*,<text:s/><text:line-break/>informacyjno-komunikacyjnym*<text:s/><text:line-break/>lub cyfrowym*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Jednocześnie wskazuję, iż preferowany przeze mnie sposób zapewnienia dostępności powinien polegać n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Preferowany sposób odbioru odpowiedzi na wniosek:<text:s/></text:p>
      <text:p text:style-name="P33">wysłać pocztą tradycyjną* ………………………………………………………………<text:s/></text:p>
      <text:p text:style-name="P34">wysłać na adres e-mail* ………………………………………………………………….<text:s/></text:p>
      <text:p text:style-name="P35">odbiór osobisty*.<text:s/></text:p>
      <text:p text:style-name="Normalny"><text:span text:style-name="T36">Oświadczam, że zapoznałem się z informacją o przetwarzaniu danych osobowych zawartą na stronie<text:s/></text:span><text:a xlink:href="https://sdswolsztyn.bipweb.pl/" office:target-frame-name="_top" xlink:show="replace"><text:span text:style-name="T37">https://sdswolsztyn.bipweb.pl/</text:span></text:a><text:span text:style-name="T38"><text:s/>w zakładce RODO.</text:span></text:p>
      <text:p text:style-name="P39"/>
      <text:p text:style-name="P40"/>
      <text:p text:style-name="P41">.......................................................<text:s/></text:p>
      <text:p text:style-name="P42">podpis wnioskodawcy</text:p>
      <text:p text:style-name="P43"/>
      <text:p text:style-name="Normalny"><text:span text:style-name="T44"><text:s/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zemyslaw Gorgolewski</meta:initial-creator>
    <dc:creator>Przemyslaw Gorgolewski</dc:creator>
    <meta:creation-date>2022-02-03T19:10:00Z</meta:creation-date>
    <dc:date>2022-11-14T18:12:00Z</dc:date>
    <meta:template xlink:href="Normal" xlink:type="simple"/>
    <meta:editing-cycles>2</meta:editing-cycles>
    <meta:editing-duration>PT1200S</meta:editing-duration>
    <meta:document-statistic meta:page-count="1" meta:paragraph-count="3" meta:word-count="285" meta:character-count="1997" meta:row-count="14" meta:non-whitespace-character-count="1715"/>
  </office:meta>
</office:document-meta>
</file>